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text-properties fo:font-size="28pt" style:font-size-asian="28pt" style:font-size-complex="28pt"/>
    </style:style>
    <style:style style:name="P4" style:parent-style-name="Standard" style:family="paragraph">
      <style:text-properties fo:font-size="28pt" style:font-size-asian="28pt" style:font-size-complex="28pt"/>
    </style:style>
    <style:style style:name="P5" style:parent-style-name="Standard" style:family="paragraph">
      <style:text-properties fo:font-size="28pt" style:font-size-asian="28pt" style:font-size-complex="28pt"/>
    </style:style>
    <style:style style:name="P6" style:parent-style-name="Standard" style:family="paragraph">
      <style:text-properties fo:font-size="28pt" style:font-size-asian="28pt" style:font-size-complex="28pt"/>
    </style:style>
    <style:style style:name="P7" style:parent-style-name="Standard" style:family="paragraph">
      <style:text-properties fo:font-size="28pt" style:font-size-asian="28pt" style:font-size-complex="28pt"/>
    </style:style>
    <style:style style:name="P8" style:parent-style-name="Standard" style:family="paragraph">
      <style:text-properties fo:font-size="28pt" style:font-size-asian="28pt" style:font-size-complex="28pt"/>
    </style:style>
    <style:style style:name="P9" style:parent-style-name="Standard" style:family="paragraph">
      <style:text-properties fo:font-size="28pt" style:font-size-asian="28pt" style:font-size-complex="28pt"/>
    </style:style>
    <style:style style:name="P10" style:parent-style-name="Standard" style:family="paragraph">
      <style:text-properties fo:font-size="28pt" style:font-size-asian="28pt" style:font-size-complex="28pt"/>
    </style:style>
    <style:style style:name="P11" style:parent-style-name="Standard" style:family="paragraph">
      <style:text-properties fo:font-size="28pt" style:font-size-asian="28pt" style:font-size-complex="28pt"/>
    </style:style>
    <style:style style:name="P12" style:parent-style-name="Standard" style:family="paragraph">
      <style:text-properties fo:font-size="28pt" style:font-size-asian="28pt" style:font-size-complex="28pt"/>
    </style:style>
    <style:style style:name="P13" style:parent-style-name="Standard" style:family="paragraph">
      <style:text-properties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P16" style:parent-style-name="Standard" style:family="paragraph">
      <style:text-properties fo:font-size="28pt" style:font-size-asian="28pt" style:font-size-complex="28pt"/>
    </style:style>
    <style:style style:name="P17" style:parent-style-name="Standard" style:family="paragraph">
      <style:text-properties fo:font-size="28pt" style:font-size-asian="28pt" style:font-size-complex="28pt"/>
    </style:style>
    <style:style style:name="P18" style:parent-style-name="Standard" style:family="paragraph">
      <style:text-properties fo:font-size="28pt" style:font-size-asian="28pt" style:font-size-complex="28pt"/>
    </style:style>
    <style:style style:name="P19" style:parent-style-name="Standard" style:family="paragraph">
      <style:text-properties fo:font-size="28pt" style:font-size-asian="28pt" style:font-size-complex="28pt"/>
    </style:style>
    <style:style style:name="P20" style:parent-style-name="Standard" style:family="paragraph">
      <style:text-properties fo:font-size="28pt" style:font-size-asian="28pt" style:font-size-complex="28pt"/>
    </style:style>
    <style:style style:name="P21" style:parent-style-name="Standard" style:family="paragraph">
      <style:text-properties fo:font-size="28pt" style:font-size-asian="28pt" style:font-size-complex="28pt"/>
    </style:style>
    <style:style style:name="T22" style:parent-style-name="Standardnípísmoodstavce" style:family="text">
      <style:text-properties fo:font-size="28pt" style:font-size-asian="28pt" style:font-size-complex="28pt"/>
    </style:style>
    <style:style style:name="T23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P2"><text:s text:c="6"/>ZMĚNA ORDINAČNÍ DOBY</text:p>
      <text:p text:style-name="P3"><text:s text:c="9"/>OD 18.<text:s/>12.<text:s/>2018 DO 2.<text:s/>1.<text:s/>2019</text:p>
      <text:p text:style-name="P4"><text:s text:c="13"/>DĚTSKÝ LÉKAŘ</text:p>
      <text:p text:style-name="P5"/>
      <text:p text:style-name="P6"><text:s/>18.12.18 <text:s/>8.00- 11.30 <text:s/>hod</text:p>
      <text:p text:style-name="P7"><text:s text:c="17"/>odpoledne se RUŠÍ</text:p>
      <text:p text:style-name="P8"><text:s text:c="3"/></text:p>
      <text:p text:style-name="P9"><text:s/>20.12.18 <text:s/>8.00-10.30 hod<text:s/><text:s text:c="36"/></text:p>
      <text:p text:style-name="P10"/>
      <text:p text:style-name="P11"><text:s/>21.12.18 <text:s/>8.00- 11.00 hod</text:p>
      <text:p text:style-name="P12"/>
      <text:p text:style-name="P13"><text:s/>2.1.2019 <text:s/>8.00- <text:s/>10.00 hod /jen akutní/</text:p>
      <text:p text:style-name="P14"/>
      <text:p text:style-name="P15"/>
      <text:p text:style-name="P16">27.,<text:s/>28.<text:s/>a 31.<text:s/>12.<text:s/>2018 <text:s/>-DOVOLENÁ</text:p>
      <text:p text:style-name="P17"/>
      <text:p text:style-name="P18">Zástup:<text:s/>MUDr.<text:s/>Šenšel,<text:s/>Nádražní <text:s/>88,</text:p>
      <text:p text:style-name="P19"><text:s text:c="12"/>Frýdlant nad Ostravicí</text:p>
      <text:p text:style-name="P20"><text:s text:c="11"/>TEL: 558 436 212</text:p>
      <text:p text:style-name="P21"><text:s text:c="13"/><text:s text:c="8"/>773 971 100</text:p>
      <text:p text:style-name="Standard"><text:span text:style-name="T22">Všechny<text:s/></text:span><text:span text:style-name="T23">dny ordinuje od 8.00do12.00h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zenka</meta:initial-creator>
    <dc:creator>Ruzenka</dc:creator>
    <meta:creation-date>2018-12-17T07:59:00Z</meta:creation-date>
    <dc:date>2018-12-17T07:59:00Z</dc:date>
    <meta:print-date>2018-12-17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2" meta:row-count="3" meta:non-whitespace-character-count="431"/>
  </office:meta>
</office:document-meta>
</file>